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3466d" officeooo:paragraph-rsid="0003466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8221" officeooo:paragraph-rsid="0004822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officeooo:rsid="0003466d" officeooo:paragraph-rsid="0003466d" style:font-size-asian="10.5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paragraph-rsid="0003466d" style:font-name-complex="Calibri"/>
    </style:style>
    <style:style style:name="P5" style:family="paragraph" style:parent-style-name="Standard">
      <style:paragraph-properties fo:text-align="justify" style:justify-single-word="false"/>
      <style:text-properties officeooo:paragraph-rsid="00063051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officeooo:rsid="00048221" officeooo:paragraph-rsid="00048221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2pt" officeooo:rsid="00048221" officeooo:paragraph-rsid="0004822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normal" officeooo:rsid="0003466d" officeooo:paragraph-rsid="0003466d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paragraph-rsid="0003466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rsid="00048221" officeooo:paragraph-rsid="00048221" style:font-size-asian="12pt" style:font-size-complex="12pt"/>
    </style:style>
    <style:style style:name="P11" style:family="paragraph" style:parent-style-name="Standard">
      <style:paragraph-properties fo:margin-top="0.423cm" fo:margin-bottom="0cm" loext:contextual-spacing="false" fo:line-height="115%"/>
      <style:text-properties style:font-name="Calibri" fo:font-size="12pt" fo:font-weight="bold" officeooo:paragraph-rsid="00048221" style:font-size-asian="12pt" style:font-weight-asian="bold" style:font-name-complex="Calibri" style:font-size-complex="12pt" style:font-weight-complex="bold"/>
    </style:style>
    <style:style style:name="T1" style:family="text">
      <style:text-properties fo:font-variant="normal" fo:text-transform="none" style:font-name="Arial1" fo:font-size="10pt" fo:font-style="normal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fo:font-variant="normal" fo:text-transform="none" style:font-name="Calibri" fo:font-size="12pt" fo:font-style="normal" style:font-size-asian="12pt" style:font-size-complex="12pt"/>
    </style:style>
    <style:style style:name="T4" style:family="text">
      <style:text-properties fo:font-variant="normal" fo:text-transform="none" style:font-name="Calibri" fo:font-size="10pt" fo:font-style="normal"/>
    </style:style>
    <style:style style:name="T5" style:family="text">
      <style:text-properties fo:font-variant="normal" fo:text-transform="none" style:font-name="Calibri" fo:font-style="normal"/>
    </style:style>
    <style:style style:name="T6" style:family="text">
      <style:text-properties fo:font-variant="normal" fo:text-transform="none" fo:font-size="12pt" fo:font-style="normal" style:font-size-asian="12pt" style:font-size-complex="12pt"/>
    </style:style>
    <style:style style:name="T7" style:family="text">
      <style:text-properties fo:font-variant="normal" fo:text-transform="none" fo:font-size="10pt" fo:font-style="normal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style:font-name-complex="Calibri"/>
    </style:style>
    <style:style style:name="T10" style:family="text">
      <style:text-properties fo:font-weight="normal" officeooo:rsid="0003466d" style:font-weight-asian="normal" style:font-name-complex="Calibri" style:font-weight-complex="normal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fo:font-weight="normal" officeooo:rsid="0003466d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fo:font-size="12pt" fo:font-weight="normal" officeooo:rsid="0003466d" style:font-size-asian="12pt" style:font-weight-asian="normal" style:font-name-complex="Calibri" style:font-size-complex="12pt" style:font-weight-complex="normal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hlášení pro Tábor oddílu Práčata Otava 2023</text:p>
      <text:p text:style-name="P2">15.7-29.7.2023</text:p>
      <text:p text:style-name="P4"/>
      <text:p text:style-name="P4">Jméno účastníka<text:tab/>……………………….…………………………………………………</text:p>
      <text:p text:style-name="P4">Datum narození<text:tab/>………………………………………………………………………….</text:p>
      <text:p text:style-name="P4">Adresa<text:tab/><text:tab/><text:tab/>………………………………………………………………………….</text:p>
      <text:p text:style-name="P3">Souhlasím, aby mé dítě, po dobu pobytu na letním táboře oddílu Práčata- Otava 2023, bylo v případě akutního onemocnění či úrazu ošetřeno lékařem nebo zdravotníkem, případně převezeno do zdravotnického zařízení bez mé přítomnosti, pouze v doprovodu odpovědné osoby – člena personálu letního tábora. Zároveň žádám, abych byl/a následně o nutnosti ošetření informován. </text:p>
      <text:p text:style-name="P3"><text:s/></text:p>
      <text:p text:style-name="P8">Odpovědné osoby:</text:p>
      <text:p text:style-name="P8">Matouš Novák Rč: 9406180157</text:p>
      <text:p text:style-name="P9"><text:span text:style-name="T10">Ondřej Novák Rč: </text:span><text:span text:style-name="T2">970601/0127</text:span> </text:p>
      <text:p text:style-name="P9"><text:span text:style-name="T10">Alžběta Nováková </text:span><text:span text:style-name="T2">Rč</text:span>: <text:span text:style-name="T2">995220/0137</text:span> </text:p>
      <text:p text:style-name="P5"><text:span text:style-name="T12">Jan Tůma </text:span><text:span text:style-name="T3">Rč: 040610/4666 <text:s text:c="2"/></text:span></text:p>
      <text:p text:style-name="P9"/>
      <text:p text:style-name="P10">Souhlasím, že po dobu tohoto tábora, mohou být dítěti podávány volně dostupné léky, na základě uvážení zdravotníka tábora. </text:p>
      <text:p text:style-name="P10"/>
      <text:p text:style-name="P6"><text:span text:style-name="T11">Souhlasím s tím, že dítě může být po dobu tábora, přepravováno osobní automobilovou dopravou, kdy řidičem je jeden z Vedoucích tábora. </text:span><text:s/></text:p>
      <text:p text:style-name="P6"/>
      <text:p text:style-name="P6"/>
      <text:p text:style-name="P11">Zákonný zástupce</text:p>
      <text:p text:style-name="P7"><text:span text:style-name="T9">Jméno: <text:tab/><text:tab/><text:tab/><text:tab/><text:tab/>Vztah k dítět:</text:span></text:p>
      <text:p text:style-name="P7"><text:span text:style-name="T9">Telefon: <text:tab/><text:tab/><text:tab/><text:tab/><text:tab/>Email: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>Podpis Zákonného zástupce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5T12:37:36.180000000</meta:creation-date>
    <dc:date>2023-06-25T13:06:36.059000000</dc:date>
    <meta:editing-duration>PT1M5S</meta:editing-duration>
    <meta:editing-cycles>1</meta:editing-cycles>
    <meta:document-statistic meta:table-count="0" meta:image-count="0" meta:object-count="0" meta:page-count="1" meta:paragraph-count="18" meta:word-count="135" meta:character-count="1033" meta:non-whitespace-character-count="892"/>
    <meta:generator>LibreOffice/6.4.2.2$Windows_X86_64 LibreOffice_project/4e471d8c02c9c90f512f7f9ead8875b57fcb1ec3</meta:generator>
  </office:meta>
</office:document-meta>
</file>